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4</text:p>
          </table:table-cell>
          <table:table-cell table:number-columns-repeated="4" table:style-name="ce10"/>
          <table:table-cell office:value-type="string" table:style-name="ce12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55:1030</text:p>
          </table:table-cell>
          <table:covered-table-cell/>
          <table:table-cell office:value-type="float" office:value="943154.18" table:style-name="ce20">
            <text:p>943154,1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200007:48</text:p>
          </table:table-cell>
          <table:covered-table-cell/>
          <table:table-cell office:value-type="float" office:value="346505.46" table:style-name="ce20">
            <text:p>346505,4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2400001:1199</text:p>
          </table:table-cell>
          <table:covered-table-cell/>
          <table:table-cell office:value-type="float" office:value="208370.99" table:style-name="ce20">
            <text:p>208370,9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3:0002011:242</text:p>
          </table:table-cell>
          <table:covered-table-cell/>
          <table:table-cell office:value-type="float" office:value="117799.03999999999" table:style-name="ce22">
            <text:p>117799,0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30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12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10009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6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9:0101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9:0106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3:00023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204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86DECAC2011F806A1A41252C8AAC1993012D9D02D4698CE6EB72BBDD44DCE2AFEA1FAB2858B9706D7A6B5D19A2D06D99336652BA13A4D01C611B012E0898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6T07:10:40Z</meta:creation-date>
    <dc:date>2023-10-16T07:10:40Z</dc:date>
  </office:meta>
</office:document-meta>
</file>